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D#m A#m x2) <text:s text:c="10"/>║ It's a ║</text:p>
      <text:p><text:s text:c="10"/>G#m G#m A# A#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D#m A#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D#m&gt;Fm&gt;F#&gt;G#</text:p>
      <text:p>Man made the e<text:span text:style-name="Measure_20__23_2">lec</text:span>tro lights <text:s text:c="5"/>A#7 A#7</text:p>
      <text:p>To take us out of the da<text:span text:style-name="Measure_20__23_2">rk</text:span> <text:s text:c="6"/>A#7 A#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G#m G#m A# A# - (D#m A#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